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" style:parent-style-name="Lõiguvaike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ilistvere 19.07.2025 liikluskorraldusskeem</text:p>
      <text:p text:style-name="Normaallaad"/>
      <text:p text:style-name="Normaallaad"><draw:frame draw:style-name="a0" draw:name="Pilt 1" text:anchor-type="as-char" svg:x="0in" svg:y="0in" svg:width="9.94693in" svg:height="4.94577in" style:rel-width="scale" style:rel-height="scale"><draw:image xlink:href="media/image1.png" xlink:type="simple" xlink:show="embed" xlink:actuate="onLoad"/><svg:title/><svg:desc>Pilt, millel on kujutatud kaart, tekst

Tehisintellekti genereeritud sisu ei pruugi olla õige.</svg:desc></draw:frame></text:p>
      <text:p text:style-name="Normaallaad"/>
      <text:p text:style-name="Normaallaad"><text:span text:style-name="T2">Koostas: M. Jõema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vo Kralle</meta:initial-creator>
    <dc:creator>Ivo Kralle</dc:creator>
    <meta:creation-date>2025-06-13T08:24:00Z</meta:creation-date>
    <dc:date>2025-06-13T08:33:00Z</dc:date>
    <meta:template xlink:href="Normal" xlink:type="simple"/>
    <meta:editing-cycles>1</meta:editing-cycles>
    <meta:editing-duration>PT540S</meta:editing-duration>
    <meta:document-statistic meta:page-count="1" meta:paragraph-count="1" meta:word-count="9" meta:character-count="66" meta:row-count="1" meta:non-whitespace-character-count="58"/>
  </office:meta>
</office:document-meta>
</file>